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65mm"/>
    </style:style>
    <style:style style:name="co2" style:family="table-column">
      <style:table-column-properties fo:break-before="auto" style:column-width="11.68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6.9mm"/>
    </style:style>
    <style:style style:name="co7" style:family="table-column">
      <style:table-column-properties fo:break-before="auto" style:column-width="12.24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33.95mm"/>
    </style:style>
    <style:style style:name="co10" style:family="table-column">
      <style:table-column-properties fo:break-before="auto" style:column-width="35.35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Blat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bdc0bf" style:diagonal-bl-tr="none" style:diagonal-tl-br="none" style:text-align-source="fix" style:repeat-content="false" fo:wrap-option="wrap" fo:border="0.74pt solid #3f3f3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dbdbdb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bdbdb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f3f3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1" fo:font-size="11pt" fo:font-style="normal" fo:text-shadow="none" style:text-underline-style="none" fo:font-weight="normal" style:font-name-asian="Helvetica1" style:font-size-asian="11pt" style:font-style-asian="normal" style:font-weight-asian="normal" style:font-name-complex="Helvetica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bdc0bf" style:diagonal-bl-tr="none" style:diagonal-tl-br="none" style:text-align-source="fix" style:repeat-content="false" fo:wrap-option="wrap" fo:border="0.74pt solid #3f3f3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 style:font-name="Helvetica" style:font-name-asian="Helvetica" style:font-name-complex="Helvetica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lat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ce13"/>
        <table:table-row table:style-name="ro1">
          <table:table-cell table:style-name="ce1" table:number-columns-repeated="2"/>
          <table:table-cell table:style-name="ce12" office:value-type="string" calcext:value-type="string">
            <text:p>Jahr</text:p>
          </table:table-cell>
          <table:table-cell table:style-name="ce12" office:value-type="string" calcext:value-type="string">
            <text:p>Einspeisevergütung</text:p>
          </table:table-cell>
          <table:table-cell table:style-name="ce12" office:value-type="string" calcext:value-type="string">
            <text:p>Direktversorgung</text:p>
          </table:table-cell>
          <table:table-cell table:style-name="ce12" office:value-type="string" calcext:value-type="string">
            <text:p>Betriebskosten</text:p>
          </table:table-cell>
          <table:table-cell table:style-name="ce12" office:value-type="string" calcext:value-type="string">
            <text:p>∑</text:p>
          </table:table-cell>
          <table:table-cell table:style-name="ce12" office:value-type="string" calcext:value-type="string">
            <text:p>Sald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lagenleistung kWp</text:p>
          </table:table-cell>
          <table:table-cell table:style-name="ce5" office:value-type="float" office:value="0.6" calcext:value-type="float">
            <text:p>0,6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Investition € brutto</text:p>
          </table:table-cell>
          <table:table-cell table:style-name="ce5" office:value-type="float" office:value="783" calcext:value-type="float">
            <text:p>783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Betriebskosten € brutto</text:p>
          </table:table-cell>
          <table:table-cell table:style-name="ce5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PV Ertrag kWh/kWp</text:p>
          </table:table-cell>
          <table:table-cell table:style-name="ce5" office:value-type="float" office:value="950" calcext:value-type="float">
            <text:p>95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PV Ertrag pro Jahr</text:p>
          </table:table-cell>
          <table:table-cell table:style-name="ce5" table:formula="of:=[.B5]*[.B2]" office:value-type="float" office:value="570" calcext:value-type="float">
            <text:p>57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Direktversorgungsanteil [%] siehe unten</text:p>
          </table:table-cell>
          <table:table-cell table:style-name="ce6" office:value-type="percentage" office:value="0.53" calcext:value-type="percentage">
            <text:p>53 %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Direktversorgung kWh/a</text:p>
          </table:table-cell>
          <table:table-cell table:style-name="ce7" table:formula="of:=[.B7]*[.B6]" office:value-type="float" office:value="302.1" calcext:value-type="float">
            <text:p>302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Einspeisung kWh/a</text:p>
          </table:table-cell>
          <table:table-cell table:style-name="ce5" table:formula="of:=[.B6]-[.B8]" office:value-type="float" office:value="267.9" calcext:value-type="float">
            <text:p>267,9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Einspeisevergütung ct/kwh netto</text:p>
          </table:table-cell>
          <table:table-cell table:style-name="ce5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Einspeisevergütung Einnahmen €/a</text:p>
          </table:table-cell>
          <table:table-cell table:style-name="ce8" table:formula="of:=[.B9]*[.B10]/100" office:value-type="float" office:value="0" calcext:value-type="float">
            <text:p>0,0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Bezugspreis ct/kWh brutto</text:p>
          </table:table-cell>
          <table:table-cell table:style-name="ce5" office:value-type="float" office:value="29" calcext:value-type="float">
            <text:p>29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Vermiedene Bezugskosten €/a</text:p>
          </table:table-cell>
          <table:table-cell table:style-name="ce9" table:formula="of:=[.B12]/100*[.B8]" office:value-type="float" office:value="87.609" calcext:value-type="float">
            <text:p>87,61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4]+[.E14]-[.F14]" office:value-type="float" office:value="87.609" calcext:value-type="float">
            <text:p>87,61</text:p>
          </table:table-cell>
          <table:table-cell table:style-name="ce8" table:formula="of:=[.G14]-[.B3]" office:value-type="float" office:value="-695.391" calcext:value-type="float">
            <text:p>-695,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5]+[.E15]-[.F15]" office:value-type="float" office:value="87.609" calcext:value-type="float">
            <text:p>87,61</text:p>
          </table:table-cell>
          <table:table-cell table:style-name="ce8" table:formula="of:=[.G15]+[.H14]" office:value-type="float" office:value="-607.782" calcext:value-type="float">
            <text:p>-607,7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6]+[.E16]-[.F16]" office:value-type="float" office:value="87.609" calcext:value-type="float">
            <text:p>87,61</text:p>
          </table:table-cell>
          <table:table-cell table:style-name="ce8" table:formula="of:=[.G16]+[.H15]" office:value-type="float" office:value="-520.173" calcext:value-type="float">
            <text:p>-520,1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7]+[.E17]-[.F17]" office:value-type="float" office:value="87.609" calcext:value-type="float">
            <text:p>87,61</text:p>
          </table:table-cell>
          <table:table-cell table:style-name="ce8" table:formula="of:=[.G17]+[.H16]" office:value-type="float" office:value="-432.564" calcext:value-type="float">
            <text:p>-432,5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8]+[.E18]-[.F18]" office:value-type="float" office:value="87.609" calcext:value-type="float">
            <text:p>87,61</text:p>
          </table:table-cell>
          <table:table-cell table:style-name="ce8" table:formula="of:=[.G18]+[.H17]" office:value-type="float" office:value="-344.955" calcext:value-type="float">
            <text:p>-344,9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19]+[.E19]-[.F19]" office:value-type="float" office:value="87.609" calcext:value-type="float">
            <text:p>87,61</text:p>
          </table:table-cell>
          <table:table-cell table:style-name="ce8" table:formula="of:=[.G19]+[.H18]" office:value-type="float" office:value="-257.346" calcext:value-type="float">
            <text:p>-257,3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7" calcext:value-type="float">
            <text:p>7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0]+[.E20]-[.F20]" office:value-type="float" office:value="87.609" calcext:value-type="float">
            <text:p>87,61</text:p>
          </table:table-cell>
          <table:table-cell table:style-name="ce8" table:formula="of:=[.G20]+[.H19]" office:value-type="float" office:value="-169.737" calcext:value-type="float">
            <text:p>-169,7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1]+[.E21]-[.F21]" office:value-type="float" office:value="87.609" calcext:value-type="float">
            <text:p>87,61</text:p>
          </table:table-cell>
          <table:table-cell table:style-name="ce8" table:formula="of:=[.G21]+[.H20]" office:value-type="float" office:value="-82.128" calcext:value-type="float">
            <text:p>-82,1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2]+[.E22]-[.F22]" office:value-type="float" office:value="87.609" calcext:value-type="float">
            <text:p>87,61</text:p>
          </table:table-cell>
          <table:table-cell table:style-name="ce8" table:formula="of:=[.G22]+[.H21]" office:value-type="float" office:value="5.48100000000002" calcext:value-type="float">
            <text:p>5,4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3]+[.E23]-[.F23]" office:value-type="float" office:value="87.609" calcext:value-type="float">
            <text:p>87,61</text:p>
          </table:table-cell>
          <table:table-cell table:style-name="ce8" table:formula="of:=[.G23]+[.H22]" office:value-type="float" office:value="93.09" calcext:value-type="float">
            <text:p>93,0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1" calcext:value-type="float">
            <text:p>11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4]+[.E24]-[.F24]" office:value-type="float" office:value="87.609" calcext:value-type="float">
            <text:p>87,61</text:p>
          </table:table-cell>
          <table:table-cell table:style-name="ce8" table:formula="of:=[.G24]+[.H23]" office:value-type="float" office:value="180.699" calcext:value-type="float">
            <text:p>180,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2" calcext:value-type="float">
            <text:p>12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5]+[.E25]-[.F25]" office:value-type="float" office:value="87.609" calcext:value-type="float">
            <text:p>87,61</text:p>
          </table:table-cell>
          <table:table-cell table:style-name="ce8" table:formula="of:=[.G25]+[.H24]" office:value-type="float" office:value="268.308" calcext:value-type="float">
            <text:p>268,3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3" calcext:value-type="float">
            <text:p>13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6]+[.E26]-[.F26]" office:value-type="float" office:value="87.609" calcext:value-type="float">
            <text:p>87,61</text:p>
          </table:table-cell>
          <table:table-cell table:style-name="ce8" table:formula="of:=[.G26]+[.H25]" office:value-type="float" office:value="355.917" calcext:value-type="float">
            <text:p>355,9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4" calcext:value-type="float">
            <text:p>14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7]+[.E27]-[.F27]" office:value-type="float" office:value="87.609" calcext:value-type="float">
            <text:p>87,61</text:p>
          </table:table-cell>
          <table:table-cell table:style-name="ce8" table:formula="of:=[.G27]+[.H26]" office:value-type="float" office:value="443.526" calcext:value-type="float">
            <text:p>443,5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5" calcext:value-type="float">
            <text:p>15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8]+[.E28]-[.F28]" office:value-type="float" office:value="87.609" calcext:value-type="float">
            <text:p>87,61</text:p>
          </table:table-cell>
          <table:table-cell table:style-name="ce8" table:formula="of:=[.G28]+[.H27]" office:value-type="float" office:value="531.135" calcext:value-type="float">
            <text:p>531,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6" calcext:value-type="float">
            <text:p>16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29]+[.E29]-[.F29]" office:value-type="float" office:value="87.609" calcext:value-type="float">
            <text:p>87,61</text:p>
          </table:table-cell>
          <table:table-cell table:style-name="ce8" table:formula="of:=[.G29]+[.H28]" office:value-type="float" office:value="618.744" calcext:value-type="float">
            <text:p>618,7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7" calcext:value-type="float">
            <text:p>17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30]+[.E30]-[.F30]" office:value-type="float" office:value="87.609" calcext:value-type="float">
            <text:p>87,61</text:p>
          </table:table-cell>
          <table:table-cell table:style-name="ce8" table:formula="of:=[.G30]+[.H29]" office:value-type="float" office:value="706.353" calcext:value-type="float">
            <text:p>706,3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8" calcext:value-type="float">
            <text:p>18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31]+[.E31]-[.F31]" office:value-type="float" office:value="87.609" calcext:value-type="float">
            <text:p>87,61</text:p>
          </table:table-cell>
          <table:table-cell table:style-name="ce8" table:formula="of:=[.G31]+[.H30]" office:value-type="float" office:value="793.962" calcext:value-type="float">
            <text:p>793,9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19" calcext:value-type="float">
            <text:p>19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32]+[.E32]-[.F32]" office:value-type="float" office:value="87.609" calcext:value-type="float">
            <text:p>87,61</text:p>
          </table:table-cell>
          <table:table-cell table:style-name="ce8" table:formula="of:=[.G32]+[.H31]" office:value-type="float" office:value="881.571" calcext:value-type="float">
            <text:p>881,5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5" table:formula="of:=[.B$11]" office:value-type="float" office:value="0" calcext:value-type="float">
            <text:p>0</text:p>
          </table:table-cell>
          <table:table-cell table:style-name="ce5" table:formula="of:=[.B$13]" office:value-type="float" office:value="87.609" calcext:value-type="float">
            <text:p>87,609</text:p>
          </table:table-cell>
          <table:table-cell table:style-name="ce5" table:formula="of:=[.B$4]" office:value-type="float" office:value="0" calcext:value-type="float">
            <text:p>0</text:p>
          </table:table-cell>
          <table:table-cell table:style-name="ce8" table:formula="of:=[.D33]+[.E33]-[.F33]" office:value-type="float" office:value="87.609" calcext:value-type="float">
            <text:p>87,61</text:p>
          </table:table-cell>
          <table:table-cell table:style-name="ce8" table:formula="of:=[.G33]+[.H32]" office:value-type="float" office:value="969.18" calcext:value-type="float">
            <text:p>969,18</text:p>
          </table:table-cell>
          <table:table-cell table:number-columns-repeated="1016"/>
        </table:table-row>
        <table:table-row table:style-name="ro3">
          <table:table-cell office:value-type="string" calcext:value-type="string" table:number-columns-spanned="8" table:number-rows-spanned="1">
            <text:p><text:span text:style-name="T1">Zur Berechnung des Direktversorgungsanteil die Seite</text:span></text:p>
            <text:p><text:span text:style-name="T1"><text:a xlink:href="https://brodsoft.de/stromverlauf/profiles/simulation" xlink:type="simple">https://brodsoft.de/stromverlauf/profiles/simulation</text:a></text:span></text:p>
            <text:p><text:span text:style-name="T1">wählen.</text:span></text:p>
            <text:p><text:span text:style-name="T1">Dort die entsprechenden Daten eingeben und das Profil „Haushalt 13/14“ wählen.</text:span></text:p>
            <text:p><text:span text:style-name="T1">Als Alternative das ungünstigere Profil „Petershagen 2009“ wählen.</text:span></text:p>
            <text:p><text:span text:style-name="T1">Das Ergebnis „Eigenverbrauch“ in der Zeile „Direktversorgungsanteil“ einfügen.</text:span></text:p>
          </table:table-cell>
          <table:covered-table-cell table:style-name="ce11"/>
          <table:covered-table-cell table:number-columns-repeated="6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wrap-option="wrap" fo:padding="0.71mm" style:rotation-align="none" style:vertical-align="top"/>
      <style:text-properties fo:color="#000000" style:font-name="Helvetica" fo:font-family="Helvetic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06mm" fo:margin-left="12.7mm" fo:margin-right="12.7mm" style:first-page-number="continue" loext:scale-to-X="1" loext:scale-to-Y="1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7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latt_20_1" style:display-name="PageStyle_Blatt 1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23:40:31.396147446</dc:date>
    <dc:creator>Michael Brod</dc:creator>
    <meta:editing-duration>PT6M38S</meta:editing-duration>
    <meta:editing-cycles>3</meta:editing-cycles>
    <meta:generator>LibreOffice/5.4.7.2$MacOSX_X86_64 LibreOffice_project/c838ef25c16710f8838b1faec480ebba495259d0</meta:generator>
    <meta:document-statistic meta:table-count="1" meta:cell-count="151" meta:object-count="0"/>
  </office:meta>
</office:document-meta>
</file>